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6pt" officeooo:rsid="00072f36" officeooo:paragraph-rsid="00072f36" style:font-size-asian="26pt" style:font-size-complex="26pt"/>
    </style:style>
    <style:style style:name="P2" style:family="paragraph" style:parent-style-name="Standard">
      <style:text-properties style:font-name="Calibri" fo:font-size="26pt" fo:font-weight="bold" officeooo:rsid="00072f36" officeooo:paragraph-rsid="00072f36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6pt" fo:font-weight="bold" officeooo:rsid="00072f36" officeooo:paragraph-rsid="00072f36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50pt" officeooo:rsid="00072f36" officeooo:paragraph-rsid="00072f36" style:font-size-asian="150pt" style:font-size-complex="150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style:font-name-asian="Calibri1" style:font-name-complex="Calibri1"/>
    </style:style>
    <style:style style:name="T3" style:family="text">
      <style:text-properties style:font-name="Calibri1" fo:font-weight="normal" style:font-name-asian="Calibri1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>Team Mara</text:p>
      <text:p text:style-name="P4"><text:span text:style-name="T3">□</text:span></text:p>
      <text:p text:style-name="P1"/>
      <text:p text:style-name="P3"><text:tab/><text:tab/></text:p>
      <text:p text:style-name="P1"/>
      <text:p text:style-name="P1"/>
      <text:p text:style-name="P1"><text:span text:style-name="T1"><text:tab/></text:span></text:p>
      <text:p text:style-name="P3"><text:span text:style-name="T1"/></text:p>
      <text:p text:style-name="P1"><text:span text:style-name="T1"/></text:p>
      <text:p text:style-name="P1"><text:span text:style-name="T1"/></text:p>
      <text:p text:style-name="P3"><text:span text:style-name="T1">Team Brigitte</text:span></text:p>
      <text:p text:style-name="P4"><text:span text:style-name="T3">□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Team Mara</text:p>
      <text:p text:style-name="P4"><text:span text:style-name="T3">□</text:span></text:p>
      <text:p text:style-name="P1"/>
      <text:p text:style-name="P3"><text:tab/><text:tab/></text:p>
      <text:p text:style-name="P1"/>
      <text:p text:style-name="P1"/>
      <text:p text:style-name="P1"><text:span text:style-name="T1"><text:tab/></text:span></text:p>
      <text:p text:style-name="P3"><text:span text:style-name="T1"/></text:p>
      <text:p text:style-name="P1"><text:span text:style-name="T1"/></text:p>
      <text:p text:style-name="P1"><text:span text:style-name="T1"/></text:p>
      <text:p text:style-name="P3"><text:span text:style-name="T1">Team Brigitte</text:span></text:p>
      <text:p text:style-name="P4"><text:span text:style-name="T3">□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4" fo:column-gap="0cm">
          <style:column style:rel-width="3642*" fo:start-indent="0cm" fo:end-indent="0cm"/>
          <style:column style:rel-width="3642*" fo:start-indent="0cm" fo:end-indent="0cm"/>
          <style:column style:rel-width="3642*" fo:start-indent="0cm" fo:end-indent="0cm"/>
          <style:column style:rel-width="364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1T11:17:26.936000000</meta:creation-date>
    <dc:date>2023-09-21T11:25:37.229000000</dc:date>
    <meta:editing-duration>PT8M11S</meta:editing-duration>
    <meta:editing-cycles>1</meta:editing-cycles>
    <meta:document-statistic meta:table-count="0" meta:image-count="0" meta:object-count="0" meta:page-count="1" meta:paragraph-count="12" meta:word-count="12" meta:character-count="54" meta:non-whitespace-character-count="44"/>
    <meta:generator>LibreOffice/5.2.3.3$Windows_X86_64 LibreOffice_project/d54a8868f08a7b39642414cf2c8ef2f228f780cf</meta:generator>
  </office:meta>
</office:document-meta>
</file>