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list-style-name="L1"/>
    <style:style style:name="P4" style:family="paragraph" style:parent-style-name="Standard" style:list-style-name="L1">
      <style:text-properties fo:font-size="15pt" style:font-size-asian="15pt" style:font-size-complex="15pt"/>
    </style:style>
    <style:style style:name="P5" style:family="paragraph" style:parent-style-name="Standard" style:list-style-name="L1">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r Herr Bürgermeister Alexander Heppe,</text:p>
      <text:p text:style-name="P1">wir, die Klasse G7c der Brüder-Grimm-Schule, bedanken uns recht herzlich, dass Sie sich die Zeit genommen haben uns Ihre Arbeit und die Funktionen des Rathauses zu erklären. Auf die Fragen, die Sie uns anlässlich unseres Besuches im Rathaus am 16.04.12.gestellt haben, sind hier die Antworten.</text:p>
      <text:p text:style-name="P1"/>
      <text:list xml:id="list29210303" text:style-name="L1">
        <text:list-item>
          <text:p text:style-name="P4">Was gefällt uns an Eschwege ?</text:p>
          <text:p text:style-name="P3"/>
          <text:p text:style-name="P5">Uns gefallen die Festivals wie z.B. das Open Flair oder das Johannisfest.</text:p>
          <text:p text:style-name="P5">Ebenfalls gefällt uns, dass es viele Freizeitmöglichkeiten wie den Kletterpark und den Werratalsee gibt.</text:p>
          <text:p text:style-name="P5"/>
        </text:list-item>
        <text:list-item>
          <text:p text:style-name="P4">Was uns nicht gefällt ?</text:p>
          <text:p text:style-name="P5"/>
          <text:p text:style-name="P5">Uns gefällt nicht, dass es in Eschwege nicht mehr so viele Bekleidungsgeschäfte für Jugendliche gibt, außerdem die fehlenden oder kaputten Radwege. Viele von uns stört, dass das Freibad geschlossen wurde.</text:p>
          <text:p text:style-name="P5"/>
        </text:list-item>
        <text:list-item>
          <text:p text:style-name="P4">Was wir als Bürgermeister anders machen würden ?</text:p>
          <text:p text:style-name="P5"/>
          <text:p text:style-name="P5">Wir würden uns für bessere Radwege einsetzen und anstatt der Stadthalle das E-Werk nutzen. Außerdem würden wir ein New Yorker (Bekleidungsgeschäft für Jugendliche) in Eschwege bauen. </text:p>
          <text:p text:style-name="P5"/>
        </text:list-item>
        <text:list-item>
          <text:p text:style-name="P4">Was können wir für Eschwege tun ?</text:p>
          <text:p text:style-name="P5"/>
          <text:p text:style-name="P5">Wir sollten, wenn wir können, mehr Sachen in Eschwege als im Internet oder in anderen Städten kaufen. Wir sollten die Stadt nicht verschmutzen indem wir Müll auf die Wege und Straßen schmeißen.</text:p>
        </text:list-item>
      </text:list>
      <text:p text:style-name="P1"/>
      <text:p text:style-name="P1"/>
      <text:p text:style-name="P2">Liebe Grüße,</text:p>
      <text:p text:style-name="P2">die Klasse G7c und ihre Klassenlehrerin, Anja Schü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Konrad Becker</meta:initial-creator>
    <meta:creation-date>2012-04-21T08:52:04.06</meta:creation-date>
    <dc:date>2012-04-23T17:11:30.37</dc:date>
    <dc:creator>Konrad Becker</dc:creator>
    <meta:editing-duration>PT56M31S</meta:editing-duration>
    <meta:editing-cycles>2</meta:editing-cycles>
    <meta:generator>OpenOffice.org/3.0$Win32 OpenOffice.org_project/300m9$Build-9358</meta:generator>
    <meta:document-statistic meta:character-count="1305" meta:image-count="0" meta:object-count="0" meta:page-count="1" meta:paragraph-count="13" meta:table-count="0" meta:word-count="205"/>
  </office:meta>
</office:document-meta>
</file>