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s Klassenteam der G7a,</text:p>
      <text:p text:style-name="Standard"/>
      <text:p text:style-name="Standard">zunächst wünsche ich Ihnen und euch allen einen guten Start in das neue Schuljahr!</text:p>
      <text:p text:style-name="Standard"/>
      <text:p text:style-name="Standard">Wie sich vor den Sommerferien bereits abzeichnete, bekommen wir einen neuen Schüler in unsere Klasse. Maurice Steimer ist ein Inklusions-Kind und leidet unter dem Asperger-Syndrom, eine Variante des Autismus (die neben dem Spektrum an Auffälligkeiten auch eine Form von ADHS aufweist.) Dies wird für uns Lehrern und der Klassengemeinschaft sicherlich eine große Herausforderung (aber auch Chance) darstellen. </text:p>
      <text:p text:style-name="Standard">Maurice Auffälligkeiten müssen in einem gewissen Maße geduldet werden, da es sich um ein Krankheitsbild handelt, dass ihm immer wieder selbst die Kontrolle über Verhaltensweisen und Auffassungsgabe entzieht.</text:p>
      <text:p text:style-name="Standard">Dennoch soll er soweit wie möglich im Sinne unserer Klassenregeln beschult werden. Eskann also sein, dass Maurice in den Unterricht hineinruft, ohne sich etwas Böses zu denken. So muss man ihm mit klaren Worten und durch klare Gestik deutlich machen, das dies gegen die Klassenregeln verstößt, ohne es persönlich zu nehmen.</text:p>
      <text:p text:style-name="Standard"/>
      <text:p text:style-name="Standard">Um für alle Beteiligten einen guten Einstieg möglich zu machen, gibt es bisher folgende Maßnahmen/ Rahmenbedingungen (weitere folgen im Umgang mit Maurice und nach Bedarf):</text:p>
      <text:p text:style-name="Standard"/>
      <text:list xml:id="list2048716031905668626" text:style-name="L1">
        <text:list-item>
          <text:p text:style-name="P1">Es gibt nach ausdrücklichem Wunsch des Schülers keinen Schulbegleiter, aber Frau Steimer ist angehalten worden, bei ersten Bedenken diesbezüglich aktiv zu werden.</text:p>
        </text:list-item>
        <text:list-item>
          <text:p text:style-name="P1">Es gibt zwei Fortbildungen *(Termine noch nicht verbindlich): a) durch die Autismusbeauftragte, Frau Pagel, am 23. August 10:30 Uhr = Allgemeines, Wissenswertes und Tipps für den Unterricht sowie durch Maurice` Therapeutin, Fr. Erler, am 30. August, 13:30 Uhr = konkrete Fragen aus dem Unterricht und persönlichem Kennenlernen heraus.</text:p>
        </text:list-item>
        <text:list-item>
          <text:p text:style-name="P1">Maurice darf den Trainingsraum als Ruheraum nutzen, kann aber auch (hier bitte auf konsequentes und regelkonformes Verfahren achten, da Maurice einen ausgeprägten Gerechtigkeitssinn besitzt) per normalem Verfahren in den TR gebeten werden.</text:p>
        </text:list-item>
        <text:list-item>
          <text:p text:style-name="P1">Maurice bekommt keine Sonderbehandlung (Handy, Klassenraum verlassen etc.), außer weitere Beobachtungen / Maßnahmen machen dies nötig.</text:p>
        </text:list-item>
        <text:list-item>
          <text:p text:style-name="P1">Maurice sitzt vorne in der ersten Reihe, ggf. Einzelplatz</text:p>
        </text:list-item>
        <text:list-item>
          <text:p text:style-name="P1">Maurice bekommt einen Nachteilsausgleich. So können Sach- und Lernaufgaben sehr gut aufgegeben werden, insbesondere Interpretation bereiten ihm Schwierigkeiten. Rechtschreibung und Grammatik wird normal bewertet. Ersatzaufgaben sind mit ihm abzusprechen (z.B. schriftlicher Kommentar, statt freier Diskussion)</text:p>
        </text:list-item>
        <text:list-item>
          <text:p text:style-name="P1">Nach Möglichkeit wenig spontane Aktionen (z.B. Unterricht nach draußen verlagern) oder Maurice Wunsch berückdichtigen.</text:p>
        </text:list-item>
      </text:list>
      <text:p text:style-name="Standard"/>
      <text:p text:style-name="Standard">Bei offenen Fragen gebe ich weiterhin gerne Antwort.</text:p>
      <text:p text:style-name="Standard">Bitte bleiben Sie mit mir im Gespräch, falls Sie Schwierigkeiten, Probleme o.ä. beobachten.</text:p>
      <text:p text:style-name="Standard">Ggf. ist es auch nötig, die Mitschüler immer wieder darauf hinzuweisen, dass Maurice viele Dinge nicht so wahrnehmen kann, wie sie selbst. Auch konfliktreiche Kommentare werden von ihm i.d.R. nicht mit böser Absicht formuliert. Hier gilt es Nachsicht zu üben.</text:p>
      <text:p text:style-name="Standard"/>
      <text:p text:style-name="Standard">Ich hoffe letztlich, dass wir ein erfolgreiches und konfliktarmes Jahr bestreiten werden. Danke für Ihre/ eure Mitarbeit </text:p>
      <text:list xml:id="list36344136" text:continue-numbering="true" text:style-name="L1">
        <text:list-header>
          <text:p text:style-name="P1"/>
        </text:list-header>
      </text:list>
      <text:p text:style-name="Standard">Oliver Abraham</text:p>
      <text:p text:style-name="Standard"/>
      <text:p text:style-name="Standard">*Anmerkung:</text:p>
      <text:p text:style-name="Standard">Der erste Termin ist für alle verbindlich, der Folgetermin für die Hauptfachlehrer und Interessier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Abraham</meta:initial-creator>
    <meta:creation-date>2018-07-31T15:29:01.99</meta:creation-date>
    <dc:date>2018-07-31T16:16:07.96</dc:date>
    <dc:creator>Oliver Abraham</dc:creator>
    <meta:editing-duration>PT30M4S</meta:editing-duration>
    <meta:editing-cycles>3</meta:editing-cycles>
    <meta:generator>OpenOffice/4.1.0$Win32 OpenOffice.org_project/410m18$Build-9764</meta:generator>
    <meta:document-statistic meta:table-count="0" meta:image-count="0" meta:object-count="0" meta:page-count="1" meta:paragraph-count="20" meta:word-count="457" meta:character-count="3237"/>
  </office:meta>
</office:document-meta>
</file>