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text-properties style:use-window-font-color="true" style:font-name="Aria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1" style:family="paragraph" style:parent-style-name="Standard">
      <style:text-properties style:use-window-font-color="true" style:font-name="Arial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2" style:family="paragraph" style:parent-style-name="Standard">
      <style:text-properties fo:color="#ff0000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538135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top="0cm" fo:margin-bottom="0cm" loext:contextual-spacing="false"/>
      <style:text-properties fo:color="#ff0000" fo:font-size="12pt" fo:font-style="italic" style:font-size-asian="12pt" style:font-style-asian="italic" style:font-size-complex="12pt" style:font-style-complex="italic"/>
    </style:style>
    <style:style style:name="P17" style:family="paragraph" style:parent-style-name="List_20_Paragraph" style:list-style-name="WWNum1">
      <style:text-properties style:font-name="Arial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 style:master-page-name="Standard">
      <style:paragraph-properties style:page-number="auto"/>
      <style:text-properties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3" style:family="paragraph">
      <loext:graphic-properties draw:fill-color="#eeeeee"/>
      <style:paragraph-properties fo:text-align="center"/>
      <style:text-properties fo:color="#000066" style:font-name="Arial" fo:font-size="12pt" fo:font-style="normal" fo:font-weight="bold" style:font-style-asian="normal" style:font-weight-asian="bold" style:font-style-complex="normal" style:font-weight-complex="bold"/>
    </style:style>
    <style:style style:name="P24" style:family="paragraph">
      <style:paragraph-properties fo:text-align="center"/>
    </style:style>
    <style:style style:name="P25" style:family="paragraph">
      <loext:graphic-properties draw:fill-color="#ffffcc"/>
      <style:paragraph-properties fo:text-align="center"/>
      <style:text-properties fo:color="#000000"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>
      <loext:graphic-properties draw:fill-color="#ccffff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27" style:family="paragraph">
      <loext:graphic-properties draw:fill-color="#eeeeee"/>
      <style:paragraph-properties fo:text-align="center"/>
      <style:text-properties fo:color="#000066" fo:font-size="13pt" fo:font-weight="bold" style:font-size-asian="13pt" style:font-weight-asian="bold" style:font-size-complex="13pt" style:font-weight-complex="bold"/>
    </style:style>
    <style:style style:name="P28" style:family="paragraph">
      <loext:graphic-properties draw:fill-color="#ccffff"/>
      <style:paragraph-properties fo:text-align="center"/>
      <style:text-properties fo:color="#000000"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>
      <loext:graphic-properties draw:fill-color="#ccffff"/>
      <style:paragraph-properties fo:text-align="center"/>
      <style:text-properties fo:color="#000000" style:text-position="0% 100%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>
      <style:text-properties fo:color="#000066" fo:font-size="12pt" fo:font-style="italic" style:font-style-asian="italic" style:font-style-complex="italic"/>
    </style:style>
    <style:style style:name="P31" style:family="paragraph">
      <loext:graphic-properties draw:fill-color="#ccffff"/>
      <style:paragraph-properties fo:text-align="center"/>
      <style:text-properties fo:color="#800000"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>
      <loext:graphic-properties draw:fill-color="#ccffff"/>
      <style:paragraph-properties fo:text-align="center"/>
      <style:text-properties fo:color="#6666ff"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>
      <loext:graphic-properties draw:fill-color="#ccffff"/>
      <style:paragraph-properties fo:text-align="center"/>
      <style:text-properties fo:color="#000000" style:text-position="0% 100%"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color="#ff0000"/>
    </style:style>
    <style:style style:name="T7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ff0000" fo:font-size="10pt" style:text-underline-style="none" style:font-size-asian="10pt" style:font-size-complex="10pt"/>
    </style:style>
    <style:style style:name="T10" style:family="text">
      <style:text-properties fo:color="#7030a0" fo:font-size="10pt" fo:font-style="italic" style:text-underline-style="none" style:font-size-asian="10pt" style:font-style-asian="italic" style:font-size-complex="10pt" style:font-style-complex="italic"/>
    </style:style>
    <style:style style:name="T11" style:family="text">
      <style:text-properties style:text-underline-style="none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style:text-underline-style="solid" style:text-underline-width="auto" style:text-underline-color="font-color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70cb3" style:font-size-asian="10pt" style:font-size-complex="10pt"/>
    </style:style>
    <style:style style:name="T17" style:family="text">
      <style:text-properties fo:color="#000000" style:font-name="Arial Black" fo:font-size="15pt" fo:font-style="normal" style:font-size-asian="15pt" style:font-style-asian="normal" style:font-size-complex="15pt" style:font-style-complex="normal"/>
    </style:style>
    <style:style style:name="T18" style:family="text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19" style:family="text">
      <style:text-properties officeooo:rsid="00170cb3"/>
    </style:style>
    <style:style style:name="T20" style:family="text">
      <style:text-properties fo:color="#000066" style:font-name="Arial" fo:font-size="12pt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66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color="#000000"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text-position="0% 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000066" fo:font-size="13pt" fo:font-weight="bold" style:font-size-asian="13pt" style:font-weight-asian="bold" style:font-size-complex="13pt" style:font-weight-complex="bold"/>
    </style:style>
    <style:style style:name="T26" style:family="text">
      <style:text-properties fo:color="#000000" style:text-position="0% 100%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color="#6666ff" style:text-position="0% 100%" style:font-name="Calibri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color="#6666ff" style:text-position="0% 100%"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color="#000000" style:text-position="0% 100%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66" fo:font-size="12pt" fo:font-style="italic" style:font-style-asian="italic" style:font-style-complex="italic"/>
    </style:style>
    <style:style style:name="T31" style:family="text">
      <style:text-properties fo:color="#000000" style:text-position="0% 10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6666ff"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Calibri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35" style:family="text">
      <style:text-properties style:font-name="Calibri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style:font-name="Calibri1" fo:font-size="10pt" fo:font-style="normal" style:text-underline-style="none" style:font-size-asian="10pt" style:font-style-asian="normal" style:font-size-complex="10pt" style:font-style-complex="normal"/>
    </style:style>
    <style:style style:name="T37" style:family="text">
      <style:text-properties fo:color="#000000" style:text-position="0% 100%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66" draw:marker-start-width="0.494cm" draw:marker-end-width="0.494cm" draw:fill-color="#eeeee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94cm" draw:marker-end-width="0.494cm" draw:stroke-linejoin="bevel" draw:fill-color="#ffffcc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66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marker-start-width="0.494cm" draw:marker-end-width="0.494cm" draw:fill-color="#cc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fill-color="#ffffcc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Rahmen2" text:anchor-type="paragraph" svg:x="9.68cm" svg:y="0cm" svg:width="8.521cm" draw:z-index="21"><draw:text-box fo:min-height="11.354cm"><text:p text:style-name="P4">II <text:s/>Recherchieren</text:p><text:p text:style-name="P7">KL = Fallmanager (verantwortlich für folgendes Vorgehen)</text:p><text:p text:style-name="P5">Folgende Fragen müssen gestellt bzw. folgende Maßnahmen können veranlasst werden: </text:p><text:list xml:id="list6692953028891206261" text:style-name="WWNum1"><text:list-item><text:p text:style-name="P17">Wann und warum fehlt das Kind (auch stundenweise)?</text:p></text:list-item><text:list-item><text:p text:style-name="P17">Pädagogische Gespräche mit den SchülerInnen und Erziehungsberechtigen und den SozialpädagogInnen führen. </text:p></text:list-item><text:list-item><text:p text:style-name="P17">Befragung der Peergroup</text:p></text:list-item><text:list-item><text:p text:style-name="P17">Fallberatung <text:span text:style-name="T15">(Schulpsychologie)</text:span></text:p></text:list-item><text:list-item><text:p text:style-name="P17">Hausbesuche</text:p></text:list-item></text:list><text:p text:style-name="P6"><text:a xlink:type="simple" xlink:href="../Elternbriefe%20&amp;%20OWI/checkliste_schulabsentismus.pdf#Folie%209" text:style-name="Internet_20_link" text:visited-style-name="Visited_20_Internet_20_Link"><text:span text:style-name="T16">Nützliche Checkliste</text:span></text:a><text:span text:style-name="T16"> (S. 8) sowie</text:span><text:span text:style-name="T15"> <text:s/></text:span><text:a xlink:type="simple" xlink:href="https://sts-ghrf-ruesselsheim.bildung.hessen.de/recht/broschuere-schulvermeidung.pdf" text:style-name="Internet_20_link" text:visited-style-name="Visited_20_Internet_20_Link"><text:span text:style-name="T15">Link zu „Tabelle Formen zur Schulvermeidung“</text:span></text:a><text:span text:style-name="T15"> <text:s/></text:span><text:span text:style-name="T16">(</text:span><text:span text:style-name="T15">Seite 18-19</text:span><text:span text:style-name="T16">)</text:span></text:p></draw:text-box></draw:frame>Ablaufschema Schulabsentismus</text:p>
      <text:p text:style-name="P2"><draw:frame draw:style-name="fr1" draw:name="Rahmen1" text:anchor-type="paragraph" svg:x="-1.824cm" svg:y="0.058cm" svg:width="11.019cm" draw:z-index="22"><draw:text-box fo:min-height="9.814cm"><text:p text:style-name="P3">I <text:s/>Registrieren</text:p><text:p text:style-name="P5"><text:span text:style-name="T3">Krankmeldung</text:span><text:span text:style-name="T11"> (</text:span><text:span text:style-name="T5">per eMail oder Anruf</text:span><text:span text:style-name="T11">) an KL bis 7:30 Uhr am Fehltag (Empfehlung) bis s</text:span><text:span text:style-name="T13">pätestens am </text:span><text:span text:style-name="T14">dritten</text:span><text:span text:style-name="T13"> Tag der Abwesenheit.</text:span></text:p><text:p text:style-name="P9">Bei <text:span text:style-name="T6">KA / LK</text:span> (sowie für <text:span text:style-name="T6">Sportunterricht</text:span>) <text:span text:style-name="T2">muss</text:span> Krankmeldung (<text:span text:style-name="T4">Anruf oder Email</text:span>) vorher an KL erfolgen, ansonsten Benotung mit 6, sofern nicht Nachweis für diesen Tag als ärztliches Attest vorgelegt wird. </text:p><text:p text:style-name="P5"><text:span text:style-name="T3">Entschuldigung</text:span> (<text:span text:style-name="T4">Vorlage im Schulplaner oder handschriftlicher Text</text:span>)*. </text:p><text:p text:style-name="P5"><text:span text:style-name="T12">Nach </text:span><text:span text:style-name="T14">drei</text:span><text:span text:style-name="T12"> Tagen </text:span><text:span text:style-name="T14">nach Wiederkehr</text:span><text:span text:style-name="T12"> </text:span><text:span text:style-name="T14">muss</text:span><text:span text:style-name="T12"> die </text:span><text:span text:style-name="T14">schriftliche</text:span><text:span text:style-name="T12"> Entschuldigung vorliegen, sonst unentschuldigter Fehltag. </text:span></text:p><text:p text:style-name="P5"><text:span text:style-name="T6"><text:s/></text:span><text:span text:style-name="T10">*Bei Zweifeln an der Entschuldigung kann ein ärztliches oder auch (im Ausnahmefall) amtsärztliches Attest auf Beschluss der KK angefordert werden. </text:span></text:p><text:p text:style-name="P5"><text:span text:style-name="T8"><text:s/>Verspätungen</text:span><text:span text:style-name="T9"> <text:s text:c="5"/>→ 5 Unterrichtsstunden = 1 Fehltag</text:span></text:p></draw:text-box></draw:frame></text:p>
      <text:p text:style-name="P2"/>
      <text:p text:style-name="P12"><text:s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Link zu weiteren nützlichen Formularen</text:p>
      <text:p text:style-name="P13"><text:a xlink:type="simple" xlink:href="https://www.kreis-lippe.de/kreis-lippe-wAssets/docs/bildung/2021-04-01-Handlungsleitfaden-Schulabsentismus-Zweite-ueberarbeitete-Fassung-2021.pdf" text:style-name="Internet_20_link" text:visited-style-name="Visited_20_Internet_20_Link"><text:span text:style-name="T18">https://www.kreis-lippe.de/kreis-lippe-wAssets/docs/bildung/2021-04-01-Handlungsleitfaden-Schulabsentismus-Zweite-ueberarbeitete-Fassung-2021.pdf</text:span></text:a><text:span text:style-name="T18"> </text:span></text:p>
      <text:p text:style-name="P14"><draw:frame draw:style-name="fr1" draw:name="Rahmen3" text:anchor-type="paragraph" svg:x="-1.471cm" svg:y="0.767cm" svg:width="18.944cm" draw:z-index="0"><draw:text-box fo:min-height="14.543cm"><text:p text:style-name="P8"><draw:ellipse text:anchor-type="paragraph" draw:z-index="5" draw:style-name="gr5" draw:text-style-name="P27" svg:width="3.241cm" svg:height="1.278cm" svg:x="10.25cm" svg:y="0.344cm"><text:p text:style-name="P24"><text:span text:style-name="T25">FachlehrerInnen</text:span></text:p></draw:ellipse>III <text:s/>Reagieren</text:p><text:p text:style-name="P12"><draw:ellipse text:anchor-type="paragraph" draw:z-index="4" draw:style-name="gr4" draw:text-style-name="P26" svg:width="3.172cm" svg:height="1.174cm" svg:x="1.54cm" svg:y="-0.166cm"><text:p text:style-name="P24"><text:span text:style-name="T24">Klassenleitung</text:span></text:p></draw:ellipse><draw:custom-shape text:anchor-type="paragraph" draw:z-index="12" draw:style-name="gr7" draw:text-style-name="P30" svg:width="4.248cm" svg:height="0.648cm" draw:transform="rotate (-0.174532925199433) translate (5.55625cm 0.368652777777778cm)"><text:p><text:span text:style-name="T30"><text:s text:c="5"/></text:span><text:span text:style-name="T30">Information an KL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1"/></text:p><text:p text:style-name="P12"><draw:rect text:anchor-type="paragraph" draw:z-index="2" draw:style-name="gr2" draw:text-style-name="P23" svg:width="5.105cm" svg:height="1.398cm" svg:x="10.164cm" svg:y="0.155cm"><text:p><text:span text:style-name="T20">ab 5 </text:span><text:span text:style-name="T21">unklaren</text:span><text:span text:style-name="T20"> Fehltagen</text:span></text:p></draw:rect><draw:rect text:anchor-type="paragraph" draw:z-index="3" draw:style-name="gr3" draw:text-style-name="P25" svg:width="3.701cm" svg:height="1.747cm" svg:x="1.312cm" svg:y="0.415cm"><text:p text:style-name="P24"><text:span text:style-name="T22">ab 10 </text:span></text:p><text:p text:style-name="P24"><text:span text:style-name="T23">unentschuldigten</text:span></text:p><text:p text:style-name="P24"><text:span text:style-name="T22">Fehltagen</text:span></text:p></draw:rect><text:tab/><text:tab/><text:tab/><text:tab/><text:tab/><text:tab/><text:tab/><text:tab/><text:tab/><text:tab/><text:tab/><text:tab/></text:p><text:p text:style-name="P12"><draw:custom-shape text:anchor-type="paragraph" draw:z-index="11" draw:style-name="gr1" svg:width="0.378cm" svg:height="7.204cm" draw:transform="rotate (1.30899693899575) translate (5.35340277777778cm 0.811388888888889cm)"><text:p/><draw:enhanced-geometry svg:viewBox="0 0 21600 21600" draw:text-areas="?f0 0 ?f2 ?f5" draw:type="down-arrow" draw:modifiers="18790.099009901 567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tab/><text:tab/><text:tab/><text:tab/><text:tab/><text:tab/><text:tab/> <text:s text:c="8"/></text:p><text:p text:style-name="P12"><text:s/></text:p><text:p text:style-name="P12"><draw:custom-shape text:anchor-type="paragraph" draw:z-index="10" draw:style-name="gr1" svg:width="0.334cm" svg:height="1.017cm" svg:x="2.417cm" svg:y="-0.08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1" svg:width="0.317cm" svg:height="1.435cm" draw:transform="rotate (0.872664625997165) translate (5.22111111111111cm 0.00352777777777778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<text:p text:style-name="P12"><draw:rect text:anchor-type="paragraph" draw:z-index="8" draw:style-name="gr6" draw:text-style-name="P28" svg:width="5.905cm" svg:height="1.747cm" svg:x="11.723cm" svg:y="0.377cm"><text:p><text:span text:style-name="T22">Anfrage an Beratungsteam </text:span></text:p><text:p><text:span text:style-name="T22">oder Schulsozialarbeit</text:span></text:p></draw:rect><draw:rect text:anchor-type="paragraph" draw:z-index="7" draw:style-name="gr6" draw:text-style-name="P29" svg:width="5.222cm" svg:height="1.751cm" svg:x="0.175cm" svg:y="0.432cm"><text:p><text:span text:style-name="T27"><text:a xlink:href="../Elternbriefe%20&amp;%20OWI/A%20Unentschuldigtes%20Fernbleiben%201.%20Schreiben.docx" xlink:type="simple">1. Elternbrief</text:a></text:span><text:span text:style-name="T28"> </text:span><text:span text:style-name="T29">an die</text:span></text:p><text:p><text:span text:style-name="T29"><text:s/></text:span><text:span text:style-name="T29">Erziehungsberechtigten</text:span></text:p></draw:rect><draw:rect text:anchor-type="paragraph" draw:z-index="6" draw:style-name="gr6" draw:text-style-name="P28" svg:width="3.701cm" svg:height="1.747cm" svg:x="6.606cm" svg:y="0.434cm"><text:p><text:span text:style-name="T22">Info an SL</text:span></text:p><text:p><text:span text:style-name="T26">(schriftlich)</text:span></text:p></draw:rect></text:p><text:p text:style-name="Standard"><text:span text:style-name="T7"><text:tab/><text:tab/><text:tab/> <text:s text:c="9"/><text:tab/> <text:s text:c="7"/></text:span><text:span text:style-name="T17">+ <text:tab/><text:tab/><text:tab/> <text:s text:c="3"/>+</text:span><text:span text:style-name="T7"><text:tab/><text:tab/><text:tab/> </text:span></text:p><text:p text:style-name="P16"><draw:custom-shape text:anchor-type="paragraph" draw:z-index="14" draw:style-name="gr1" svg:width="0.334cm" svg:height="0.856cm" svg:x="14.365cm" svg:y="0.3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" draw:style-name="gr1" svg:width="0.35cm" svg:height="0.825cm" svg:x="1.445cm" svg:y="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<text:p text:style-name="P16"><text:s text:c="4"/><text:tab/><text:tab/>KK entscheidet über Attestpflicht. </text:p><text:p text:style-name="P1"><draw:rect text:anchor-type="paragraph" draw:z-index="13" draw:style-name="gr6" draw:text-style-name="P28" svg:width="7.711cm" svg:height="3.89cm" svg:x="10.791cm" svg:y="0.238cm"><text:p><text:span text:style-name="T22">Schulsozialarbeit vermittelt </text:span><text:span text:style-name="T23">an</text:span><text:span text:style-name="T31">:</text:span></text:p><text:p><text:span text:style-name="T31">Kompetenzagentur (Hr. Mechler), <text:s/></text:span></text:p><text:p><text:span text:style-name="T31">Kinder- und Jugendhilfe (AWO, Hephata), </text:span></text:p><text:p><text:span text:style-name="T31">KJP (Vitos; Mühlhausen)</text:span></text:p><text:p><text:span text:style-name="T31">Erziehungsberatungsstelle (AKGG),</text:span></text:p><text:p><text:span text:style-name="T31">Jugendamt, Jugendgerichtshilfe</text:span></text:p></draw:rect><draw:rect text:anchor-type="paragraph" draw:z-index="15" draw:style-name="gr6" draw:text-style-name="P31" svg:width="3.111cm" svg:height="0.948cm" svg:x="0.995cm" svg:y="0.25cm"><text:p><text:span text:style-name="T32"><text:a xlink:href="../Elternbriefe%20&amp;%20OWI/B%20Überwachung_Schulpflicht_1.%20Mahnung%202.%20Schreiben.docx" xlink:type="simple">1. Mahnung</text:a></text:span></text:p></draw:rect><draw:rect text:anchor-type="paragraph" draw:z-index="19" draw:style-name="gr8" draw:text-style-name="P25" svg:width="2.892cm" svg:height="3.873cm" svg:x="4.385cm" svg:y="0.494cm"><text:p text:style-name="P24"><text:span text:style-name="T22">Nach </text:span></text:p><text:p text:style-name="P24"><text:span text:style-name="T22">jeweils </text:span></text:p><text:p text:style-name="P24"><text:span text:style-name="T22">5 weiteren</text:span></text:p><text:p text:style-name="P24"><text:span text:style-name="T37">unentschuldigten</text:span></text:p><text:p text:style-name="P24"><text:span text:style-name="T22">Fehltagen</text:span></text:p></draw:rect></text:p><text:p text:style-name="P1"/><text:p text:style-name="Standard"><draw:rect text:anchor-type="paragraph" draw:z-index="16" draw:style-name="gr6" draw:text-style-name="P32" svg:width="3.111cm" svg:height="0.948cm" svg:x="1.014cm" svg:y="-0.044cm"><text:p><text:span text:style-name="T32"><text:a xlink:href="../Elternbriefe%20&amp;%20OWI/C%20Überwachung_Schulpflicht_2.%20Mahnung%203.%20Schreiben.docx" xlink:type="simple">2. Mahnung</text:a></text:span></text:p></draw:rect><text:span text:style-name="T1"> </text:span><text:span text:style-name="T7"><text:s/></text:span></text:p><text:p text:style-name="P12"><text:bookmark text:name="Bookmark"/></text:p><text:p text:style-name="P10"><draw:rect text:anchor-type="paragraph" draw:z-index="17" draw:style-name="gr6" draw:text-style-name="P28" svg:width="3.111cm" svg:height="1.535cm" svg:x="1.014cm" svg:y="-0.307cm"><text:p><text:span text:style-name="T32"><text:a xlink:href="../Elternbriefe%20&amp;%20OWI/D%20OWI_Antrag_Vorlage.doc" xlink:type="simple">1. OWI</text:a></text:span></text:p><text:p><text:span text:style-name="T33">(greift maximal </text:span></text:p><text:p><text:span text:style-name="T33">6 Monate zurück)</text:span></text:p></draw:rect></text:p><text:p text:style-name="P10"/><text:p text:style-name="P11"><draw:rect text:anchor-type="paragraph" draw:z-index="18" draw:style-name="gr6" draw:text-style-name="P33" svg:width="11.618cm" svg:height="1.123cm" svg:x="2.372cm" svg:y="-0.194cm"><text:p><text:span text:style-name="T34">Anschließend obliegt der Fall dem </text:span><text:span text:style-name="T35">Schulamt</text:span><text:span text:style-name="T34">. Die Klassenleitung </text:span></text:p><text:p><text:span text:style-name="T34">dokumentiert die An-/Abwesenheit der Schülerin / des Schülers</text:span><text:span text:style-name="T36">.</text:span></text:p></draw:rect><draw:custom-shape text:anchor-type="paragraph" draw:z-index="20" draw:style-name="gr9" draw:text-style-name="P24" svg:width="0.597cm" svg:height="0.907cm" svg:x="1.566cm" svg:y="-0.159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</draw:text-box></draw:frame><text:a xlink:type="simple" xlink:href="https://www.gelsenkirchen.de/de/bildung/schulen/angebote_fuer_schulen/regionale_schulberatungsstelle/_doc/checkliste_schulabsentismus.pdf" text:style-name="Internet_20_link" text:visited-style-name="Visited_20_Internet_20_Link"><text:span text:style-name="T18">https://www.gelsenkirchen.de/de/bildung/schulen/angebote_fuer_schulen/regionale_schulberatungsstelle/_doc/checkliste_schulabsentismus.pdf</text:span></text:a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7cm" fo:margin-bottom="0.877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arina Wagner</meta:initial-creator>
    <meta:editing-cycles>119</meta:editing-cycles>
    <meta:creation-date>2023-05-30T09:51:00</meta:creation-date>
    <dc:date>2023-07-06T11:34:02.604000000</dc:date>
    <meta:editing-duration>PT3H43M59S</meta:editing-duration>
    <meta:generator>LibreOffice/5.2.3.3$Windows_X86_64 LibreOffice_project/d54a8868f08a7b39642414cf2c8ef2f228f780cf</meta:generator>
    <meta:document-statistic meta:table-count="0" meta:image-count="0" meta:object-count="0" meta:page-count="1" meta:paragraph-count="29" meta:word-count="179" meta:character-count="1688" meta:non-whitespace-character-count="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