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6pt" officeooo:rsid="001f739a" officeooo:paragraph-rsid="001f739a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grtvb jhuzmn fgrtvb jhuzmn fgrtvb jhuzmn fgrtvb jhuzmn </text:p>
      <text:p text:style-name="P1"/>
      <text:p text:style-name="P1">fj jf fj jf fj jf fj jf fj jf fj jf fj jf fj jf fj jf fj jf fj jf fj jf fj jf fj jf fj</text:p>
      <text:p text:style-name="P1">fg gf fg gf fg gf fg gf fg gf fg gf fg gf fg gf fg gf fg gf fg gf</text:p>
      <text:p text:style-name="P1">jh hj jh hj jh hj jh hj jh hj jh hj jh hj jh hj jh hj jh hj jh hj jh</text:p>
      <text:p text:style-name="P1"/>
      <text:p text:style-name="P1">fr rf fr rf fr rf fr rf fr rf fr rf fr rf fr rf fr rf fr rf fr rf fr rf fr rf</text:p>
      <text:p text:style-name="P1">ft tf ft tf ft tf ft tf ft tf ft tf ft tf ft tf ft tf ft tf ft tf ft tf ft tf ft</text:p>
      <text:p text:style-name="P1">fv vf fv vf fv vf fv vf fv vf fv vf fv vf fv vf fv vf fv vf fv vf fv vf</text:p>
      <text:p text:style-name="P1">fb bf fb bf fb bf fb bf fb bf fb bf fb bf fb bf fb bf fb bf fb bf</text:p>
      <text:p text:style-name="P1"/>
      <text:p text:style-name="P1">jh hj jh hj jh hj jh hj jh hj jh hj jh hj jh hj jh hj jh hj jh hj jh</text:p>
      <text:p text:style-name="P1">ju uj ju uj ju uj ju uj ju uj ju uj ju uj ju uj ju uj ju uj ju uj ju</text:p>
      <text:p text:style-name="P1">jz zj jz zj jz zj jz zj jz zj jz zj jz zj jz zj jz zj jz zj jz zj jz zj </text:p>
      <text:p text:style-name="P1">jn nj jn nj jn nj jn nj jn nj jn nj jn nj jn nj jn nj jn nj jn nj jn </text:p>
      <text:p text:style-name="P1">jm mj jm mj jm mj jm mj jm mj jm mj jm mj jm mj jm mj jm</text:p>
      <text:p text:style-name="P1"/>
      <text:p text:style-name="P1">fa fa fa fa fa fa fa fa fa fa fa fa fa fa fa fa fa fa fa fa fa fa fa fa</text:p>
      <text:p text:style-name="P1">gag gag gag gag gag gag gag gag gag gag gag gag gag gag</text:p>
      <text:p text:style-name="P1">rat rat rat rat rat rat rat rat rat rat rat rat rat rat rat rat rat rat</text:p>
      <text:p text:style-name="P1">tat tat tat tat tat tat tat tat tat tat tat tat tat tat tat tat tat tat</text:p>
      <text:p text:style-name="P1"/>
      <text:p text:style-name="P1">va va va va va va va va va va va va va va va va va va va va va </text:p>
      <text:p text:style-name="P1">ba ba ba ba ba ba ba ba ba ba ba ba ba ba ba ba ba ba ba ba</text:p>
      <text:p text:style-name="P1">ja ja ja ja ja ja ja ja ja ja ja ja ja ja ja ja ja ja ja ja ja ja ja ja ja </text:p>
      <text:p text:style-name="P1">ha ha ha hahaha ha ha ha hahaha ha ha ha hahaha ha ha ha</text:p>
      <text:p text:style-name="P1"/>
      <text:p text:style-name="P1"/>
      <text:p text:style-name="P1"/>
      <text:p text:style-name="P1"><text:soft-page-break/>ua au ua au ua au ua au ua au ua au ua au ua au ua au ua au</text:p>
      <text:p text:style-name="P1">za az za az za az za az za az za az za az za az za az za az za</text:p>
      <text:p text:style-name="P1">na an na an na na na an na an na an na an na an na an na an</text:p>
      <text:p text:style-name="P1">ma am ma am ma am ma am ma am ma am ma am ma am am</text:p>
      <text:p text:style-name="P1"/>
      <text:p text:style-name="P1">fanta fant fanta fanta fanta fanta fanta fanta fanta fanta fanta</text:p>
      <text:p text:style-name="P1">man man man man man man man man man man man man</text:p>
      <text:p text:style-name="P1">nun nun nun nun nun nun nun nun nun nun nun nun nun nun</text:p>
      <text:p text:style-name="P1"/>
      <text:p text:style-name="P1">hau hau hau hau hau hau hau hau hau hau hau hau hau hau</text:p>
      <text:p text:style-name="P1">aua aua aua aua aua aua aua aua aua aua aua aua aua aua aha</text:p>
      <text:p text:style-name="P1">nanu nanu nanu nanu nanu nanu nanu nanu nanu nanu nanu</text:p>
      <text:p text:style-name="P1"/>
      <text:p text:style-name="P1">manu manu manu manu manu manu manu manu manu manu</text:p>
      <text:p text:style-name="P1">uhu uhu uhu uhu uhu uhu uhu uhu uhu uhu uhu uhu uhu uhu </text:p>
      <text:p text:style-name="P1">huhu huhu huhu huhu huhu huhu huhu huhu huhu huhu huhu</text:p>
      <text:p text:style-name="P1">juhu juhu juhu juhu juhu juhu juhu juhu juhu juhu juhu juhu </text:p>
      <text:p text:style-name="P1"/>
      <text:p text:style-name="P1">fghjrtuzvbmna fgjrtuzvbmna fgjrtuzvbmna fgjrtuzvbmna</text:p>
      <text:p text:style-name="P1">anmbvzutrjhgf anmbvzutrjhgf anmbvzutrjhgf anmbvzutrjhgf</text:p>
      <text:p text:style-name="P1"/>
      <text:p text:style-name="P1">ganz ganz ganz ganz ganz ganz ganz ganz ganz ganz ganz</text:p>
      <text:p text:style-name="P1">tanz tanz tanz tanz tanz tanz tanz tanz tanz tanz tanz tanz</text:p>
      <text:p text:style-name="P1">ranz ranz ranz ranz ranz ranz ranz ranz ranz ranz ranz ranz</text:p>
      <text:p text:style-name="P1">mann mann mann mann mann mann mann mann mann mann</text:p>
      <text:p text:style-name="P1">ran ran ran ran ran ran ran ran ran ran ran ran ran ran ran ran</text:p>
      <text:p text:style-name="P1">man man man man man man man man man man man man man</text:p>
      <text:p text:style-name="P1">nun nun nun nun nun nun nun nun nun nun nun nun nun nun</text:p>
      <text:p text:style-name="P1">zum zum <text:s/>zum zum zum zum zum zum zum zum zum zu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1:52:06.975000000</meta:creation-date>
    <dc:date>2016-09-08T12:13:07.735000000</dc:date>
    <meta:editing-duration>PT35S</meta:editing-duration>
    <meta:editing-cycles>1</meta:editing-cycles>
    <meta:document-statistic meta:table-count="0" meta:image-count="0" meta:object-count="0" meta:page-count="2" meta:paragraph-count="45" meta:word-count="758" meta:character-count="2751" meta:non-whitespace-character-count="2029"/>
    <meta:generator>LibreOffice/4.3.5.2$Windows_x86 LibreOffice_project/3a87456aaa6a95c63eea1c1b3201acedf0751bd5</meta:generator>
  </office:meta>
</office:document-meta>
</file>